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60">
            <text:p>160</text:p>
          </table:table-cell>
          <table:table-cell table:style-name="ce9" table:formula="of:= [.B7]-([.C7]+[.D7])" office:value-type="float" office:value="155">
            <text:p>155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B9]-[.C9]-[.D9]" office:value-type="float" office:value="45">
            <text:p>45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249">
            <text:p>249</text:p>
          </table:table-cell>
          <table:table-cell table:style-name="ce13" table:formula="of:=[.B24]-[.C24]-[.D24]" office:value-type="float" office:value="200">
            <text:p>200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1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:2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4:21:39.57</dc:date>
    <meta:editing-duration>PT21H22M10S</meta:editing-duration>
    <meta:editing-cycles>52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